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809" officeooo:paragraph-rsid="0011a80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80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a809"/>
    </style:style>
    <style:style style:name="T9" style:family="text">
      <style:text-properties fo:font-size="16pt" officeooo:rsid="0013630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1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 reconocimiento porst mortem al Señor Eduardo Gallo, nativo de la ciudad de Rosario, médico oftalmólogo de trascendencia local y nacional, por su destacada trayectoria social como dirigente del equipo de Newell’s Old Boys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8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1:52:31.034772482</dc:date>
    <meta:print-date>2016-08-24T11:15:00</meta:print-date>
    <meta:editing-cycles>44</meta:editing-cycles>
    <meta:editing-duration>PT1H5M5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3" meta:character-count="984" meta:non-whitespace-character-count="814"/>
  </office:meta>
</office:document-meta>
</file>